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automatic-styles>
    <style:style style:name="Таблица1" style:family="table">
      <style:table-properties style:width="25.7cm" table:align="margins" table:display="true"/>
    </style:style>
    <style:style style:name="Таблица1.A" style:family="table-column">
      <style:table-column-properties style:column-width="3.688cm" style:rel-column-width="9407*"/>
    </style:style>
    <style:style style:name="Таблица1.B" style:family="table-column">
      <style:table-column-properties style:column-width="3.002cm" style:rel-column-width="7654*"/>
    </style:style>
    <style:style style:name="Таблица1.C" style:family="table-column">
      <style:table-column-properties style:column-width="4.75cm" style:rel-column-width="12113*"/>
    </style:style>
    <style:style style:name="Таблица1.D" style:family="table-column">
      <style:table-column-properties style:column-width="4.937cm" style:rel-column-width="12590*"/>
    </style:style>
    <style:style style:name="Таблица1.E" style:family="table-column">
      <style:table-column-properties style:column-width="3.064cm" style:rel-column-width="7812*"/>
    </style:style>
    <style:style style:name="Таблица1.F" style:family="table-column">
      <style:table-column-properties style:column-width="1.799cm" style:rel-column-width="4589*"/>
    </style:style>
    <style:style style:name="Таблица1.G" style:family="table-column">
      <style:table-column-properties style:column-width="2.473cm" style:rel-column-width="6306*"/>
    </style:style>
    <style:style style:name="Таблица1.H" style:family="table-column">
      <style:table-column-properties style:column-width="1.986cm" style:rel-column-width="5064*"/>
    </style:style>
    <style:style style:name="Таблица1.1" style:family="table-row">
      <style:table-row-properties style:min-row-height="0.953cm" style:use-optimal-row-height="true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 border-horizontal="0.5pt solid #000000" border-vertical="0.5pt solid #000000"/>
    </style:style>
    <style:style style:name="Таблица1.2" style:family="table-row">
      <style:table-row-properties style:min-row-height="1.129cm" style:use-optimal-row-height="true"/>
    </style:style>
    <style:style style:name="Таблица1.3" style:family="table-row">
      <style:table-row-properties style:min-row-height="6.491cm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fo:wrap-option="wrap" border-horizontal="0.5pt solid #000000" border-vertical="0.5pt solid #000000"/>
    </style:style>
    <style:style style:name="Таблица1.7" style:family="table-row">
      <style:table-row-properties style:min-row-height="7.585cm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252865" officeooo:paragraph-rsid="00252865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2847a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2847ab" officeooo:paragraph-rsid="002847a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font-size="12pt" officeooo:paragraph-rsid="003aaf04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officeooo:rsid="002c8994" officeooo:paragraph-rsid="003aaf0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font-size="12pt" officeooo:rsid="003aaf04" officeooo:paragraph-rsid="003aaf04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font-size="12pt" officeooo:rsid="003b95c8" officeooo:paragraph-rsid="003b95c8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fo:font-size="12pt" officeooo:rsid="003ddc00" officeooo:paragraph-rsid="003ddc0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1af8f5"/>
    </style:style>
    <style:style style:name="P14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officeooo:rsid="00378479" officeooo:paragraph-rsid="00378479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text-properties officeooo:paragraph-rsid="00180406"/>
    </style:style>
    <style:style style:name="P21" style:family="paragraph" style:parent-style-name="Standard">
      <style:text-properties officeooo:rsid="00378479" officeooo:paragraph-rsid="00378479"/>
    </style:style>
    <style:style style:name="P22" style:family="paragraph" style:parent-style-name="Standard">
      <style:text-properties fo:font-weight="normal" officeooo:rsid="00378479" officeooo:paragraph-rsid="00378479" style:font-weight-asian="normal" style:font-weight-complex="normal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1" fo:font-size="12pt" officeooo:rsid="003c02ea" officeooo:paragraph-rsid="003c02ea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rsid="0030bf40" officeooo:paragraph-rsid="003ddc00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/>
      <style:text-properties fo:font-variant="normal" fo:text-transform="none" fo:color="#202124" loext:opacity="100%" style:font-name="Times New Roman1" fo:font-size="12pt" fo:letter-spacing="normal" fo:font-style="normal" fo:font-weight="normal" officeooo:rsid="002a5596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0406" officeooo:paragraph-rsid="003ddc00" style:text-blinking="false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2a5596" style:text-blinking="false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b95c8" officeooo:paragraph-rsid="003b95c8" style:text-blinking="fals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3ddc00" style:text-blinking="false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3ddc00" style:text-blinking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3c02ea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2pt" fo:letter-spacing="normal" fo:font-style="normal" fo:font-weight="normal" officeooo:rsid="003ddc00" officeooo:paragraph-rsid="003ddc00" style:font-size-asian="12pt" style:font-size-complex="12pt"/>
    </style:style>
    <style:style style:name="P35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fo:font-weight="bold" style:font-weight-asian="bold" style:font-weight-complex="bold"/>
    </style:style>
    <style:style style:name="P36" style:family="paragraph" style:parent-style-name="Text_20_body" style:list-style-name="L1">
      <style:paragraph-properties fo:margin-left="0cm" fo:margin-right="0.238cm" fo:margin-top="0cm" fo:margin-bottom="0.106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3c02ea" officeooo:paragraph-rsid="003c02ea" style:font-size-asian="12pt" style:font-size-complex="12pt"/>
    </style:style>
    <style:style style:name="P37" style:family="paragraph" style:parent-style-name="Text_20_body">
      <style:paragraph-properties fo:margin-left="0cm" fo:margin-right="0.238cm" fo:margin-top="0cm" fo:margin-bottom="0.106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3c02ea" officeooo:paragraph-rsid="003c02ea" style:font-size-asian="12pt" style:font-size-complex="12pt"/>
    </style:style>
    <style:style style:name="P38" style:family="paragraph" style:parent-style-name="Text_20_body" style:list-style-name="L1">
      <style:paragraph-properties fo:margin-left="0cm" fo:margin-right="0.238cm" fo:margin-top="0cm" fo:margin-bottom="0.106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40c23b" officeooo:paragraph-rsid="0040c23b" style:font-size-asian="12pt" style:font-size-complex="12pt"/>
    </style:style>
    <style:style style:name="P39" style:family="paragraph" style:parent-style-name="Text_20_body" style:list-style-name="L1">
      <style:paragraph-properties fo:margin-left="0cm" fo:margin-right="0.238cm" fo:margin-top="0cm" fo:margin-bottom="0.106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427fab" officeooo:paragraph-rsid="00427fab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3ddc00" style:text-blinking="false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loext:opacity="100%" officeooo:rsid="003b95c8"/>
    </style:style>
    <style:style style:name="T5" style:family="text">
      <style:text-properties fo:color="#000000" loext:opacity="100%" officeooo:rsid="00432377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235f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235f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35f0" style:font-weight-asian="bold" style:font-weight-complex="bold"/>
    </style:style>
    <style:style style:name="T12" style:family="text">
      <style:text-properties fo:font-weight="bold" officeooo:rsid="0040c23b" style:font-weight-asian="bold" style:font-weight-complex="bold"/>
    </style:style>
    <style:style style:name="T13" style:family="text">
      <style:text-properties officeooo:rsid="00180406"/>
    </style:style>
    <style:style style:name="T14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32377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32377" style:font-size-asian="14pt" style:font-weight-asian="bold" style:font-size-complex="14pt" style:font-weight-complex="bold"/>
    </style:style>
    <style:style style:name="T1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officeooo:rsid="002847ab"/>
    </style:style>
    <style:style style:name="T22" style:family="text">
      <style:text-properties officeooo:rsid="002ac17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78479" style:font-weight-asian="normal" style:font-weight-complex="normal"/>
    </style:style>
    <style:style style:name="T25" style:family="text">
      <style:text-properties fo:font-weight="normal" officeooo:rsid="003919df" style:font-weight-asian="normal" style:font-weight-complex="normal"/>
    </style:style>
    <style:style style:name="T26" style:family="text">
      <style:text-properties fo:font-weight="normal" officeooo:rsid="0040c23b" style:font-weight-asian="normal" style:font-weight-complex="normal"/>
    </style:style>
    <style:style style:name="T27" style:family="text">
      <style:text-properties fo:font-weight="normal" officeooo:rsid="00427fab" style:font-weight-asian="normal" style:font-weight-complex="normal"/>
    </style:style>
    <style:style style:name="T28" style:family="text">
      <style:text-properties fo:font-weight="normal" officeooo:rsid="00432377" style:font-weight-asian="normal" style:font-weight-complex="normal"/>
    </style:style>
    <style:style style:name="T29" style:family="text">
      <style:text-properties officeooo:rsid="00378479"/>
    </style:style>
    <style:style style:name="T30" style:family="text">
      <style:text-properties officeooo:rsid="003b95c8"/>
    </style:style>
    <style:style style:name="T31" style:family="text">
      <style:text-properties officeooo:rsid="003c02ea"/>
    </style:style>
    <style:style style:name="T32" style:family="text">
      <style:text-properties officeooo:rsid="003e5f5b"/>
    </style:style>
    <style:style style:name="T33" style:family="text">
      <style:text-properties officeooo:rsid="0040c23b"/>
    </style:style>
    <style:style style:name="T34" style:family="text">
      <style:text-properties officeooo:rsid="00427fab"/>
    </style:style>
    <style:style style:name="T35" style:family="text">
      <style:text-properties officeooo:rsid="0043237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2" text:anchor-type="page" text:anchor-page-number="1" svg:x="0.159cm" svg:y="0.212cm" svg:width="0.45cm" draw:z-index="0">
        <draw:text-box fo:min-height="0.45cm">
          <text:p text:style-name="Text_20_body"/>
        </draw:text-box>
      </draw:frame>
      <text:p text:style-name="P35">ТЕХНОЛОГИЧЕСКАЯ КАРТА <text:span text:style-name="T29">ВНЕКЛАССНОГО МЕРОПРИЯТИЯ/ЗАНЯТИЯ КРУЖКА</text:span></text:p>
      <text:p text:style-name="P16">УТВЕРЖДАЮ_______________ <text:s text:c="92"/></text:p>
      <text:p text:style-name="P19"><text:s text:c="26"/>подпись учителя <text:s text:c="213"/></text:p>
      <text:p text:style-name="P14">«____» ____________ 2023 г. <text:s text:c="101"/></text:p>
      <text:p text:style-name="P14"><text:span text:style-name="T10">Оценка</text:span>________________</text:p>
      <text:p text:style-name="Standard"><text:span text:style-name="T10">Ф.И.О студента: </text:span><text:span text:style-name="T12">Дансаранова Зоригима Зориктоевна</text:span></text:p>
      <text:p text:style-name="P18">Название объединения: <text:span text:style-name="T25">творческое объединение «</text:span><text:span text:style-name="T26">Фантазия</text:span><text:span text:style-name="T25">»</text:span></text:p>
      <text:p text:style-name="P18">Направленность внеурочной деятельности: <text:span text:style-name="T23">социальное, общеинтеллектуальное.</text:span></text:p>
      <text:p text:style-name="P21"><text:span text:style-name="T10">Класс/возраст детей: </text:span><text:span text:style-name="T12">5-</text:span><text:span text:style-name="T23">6 лет</text:span></text:p>
      <text:p text:style-name="Standard"><text:span text:style-name="T10">Тема </text:span><text:span text:style-name="T11">занятия</text:span><text:span text:style-name="T10">:</text:span><text:span text:style-name="T23"> <text:s/></text:span><text:span text:style-name="T28">аппликация </text:span><text:span text:style-name="T23">« </text:span><text:span text:style-name="T28">Новогодняя Ёлка</text:span><text:span text:style-name="T23"> </text:span><text:span text:style-name="T27">»</text:span><text:span text:style-name="T23"> <text:s text:c="52"/></text:span></text:p>
      <text:p text:style-name="P20"><text:span text:style-name="T7">Цель </text:span><text:span text:style-name="T8">занятия</text:span><text:span text:style-name="T3">:</text:span> <text:span text:style-name="T14">Создание условий для формирования представления о последовательном выполнение </text:span><text:span text:style-name="T15">аппликации «Новогодняя ёлка»</text:span></text:p>
      <text:p text:style-name="P17"><text:span text:style-name="T6">Задачи </text:span><text:span text:style-name="T9">занятия</text:span><text:span text:style-name="T6">:</text:span></text:p>
      <text:p text:style-name="P20"><text:span text:style-name="T10">Дидактическая:</text:span><text:span text:style-name="T18"> </text:span><text:span text:style-name="T16">Закрепить ранее полученные детьми навыки работы с материалами (картон, </text:span><text:span text:style-name="T17">пластилин</text:span><text:span text:style-name="T16">) и приемы владения инструментами (ножницы).</text:span><text:span text:style-name="T18"> </text:span></text:p>
      <text:p text:style-name="Standard"><text:span text:style-name="T10">Развивающая:</text:span> <text:span text:style-name="T14">Развивать мелкую моторику рук, глазомер, интерес и любовь к ручному труду.</text:span><text:span text:style-name="T19"> </text:span></text:p>
      <text:p text:style-name="Standard"><text:span text:style-name="T10">Воспитательная: </text:span><text:span text:style-name="T14">Воспитывать у учащихся аккуратность и трудолюбие.</text:span><text:span text:style-name="T19"> </text:span></text:p>
      <text:p text:style-name="P18"><text:span text:style-name="T19">Форма проведения: </text:span><text:span text:style-name="T20">кружок</text:span></text:p>
      <text:p text:style-name="P17">Материалы: <text:span text:style-name="T24">ножницы, </text:span><text:span text:style-name="T28">картон, пластилин.</text:span></text:p>
      <text:p text:style-name="P22"/>
      <text:p text:style-name="P13"/>
      <text:p text:style-name="P13"/>
      <text:p text:style-name="P13"><text:soft-page-break/>Х<text:span text:style-name="T21">од вн</text:span><text:span text:style-name="T32">еклассного мероприятия/занятия круж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">Этап<text:span text:style-name="T21">ы</text:span></text:p>
            <text:p text:style-name="P5">занятия</text:p>
          </table:table-cell>
          <table:table-cell table:style-name="Таблица1.A1" table:number-rows-spanned="2" office:value-type="string">
            <text:p text:style-name="P7">Время</text:p>
          </table:table-cell>
          <table:table-cell table:style-name="Таблица1.A1" table:number-rows-spanned="2" office:value-type="string">
            <text:p text:style-name="P2">Деятельность учителя</text:p>
          </table:table-cell>
          <table:table-cell table:style-name="Таблица1.A1" table:number-rows-spanned="2" office:value-type="string">
            <text:p text:style-name="P2">Деятельность обучающихся</text:p>
          </table:table-cell>
          <table:table-cell table:style-name="Таблица1.A1" table:number-rows-spanned="2" office:value-type="string">
            <text:p text:style-name="P6">Формы, методы и приемы обучения</text:p>
          </table:table-cell>
          <table:table-cell table:style-name="Таблица1.A1" table:number-columns-spanned="3" office:value-type="string">
            <text:p text:style-name="P2">Планируемые результаты</text:p>
          </table:table-cell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">Предметные</text:p>
          </table:table-cell>
          <table:table-cell table:style-name="Таблица1.A1" office:value-type="string">
            <text:p text:style-name="P2">Метапредметные</text:p>
          </table:table-cell>
          <table:table-cell table:style-name="Таблица1.A1" office:value-type="string">
            <text:p text:style-name="P2">Личностные</text:p>
          </table:table-cell>
        </table:table-row>
        <table:table-row table:style-name="Таблица1.3">
          <table:table-cell table:style-name="Таблица1.A3" office:value-type="string">
            <text:p text:style-name="P3">1. <text:span text:style-name="T21">М</text:span>отиваци<text:span text:style-name="T22">я</text:span> (самоопределения) <text:span text:style-name="T21">к деятельности</text:span></text:p>
          </table:table-cell>
          <table:table-cell table:style-name="Таблица1.A3" office:value-type="string">
            <text:p text:style-name="P12">2 мин.</text:p>
          </table:table-cell>
          <table:table-cell table:style-name="Таблица1.A3" office:value-type="string">
            <text:p text:style-name="P26"><text:span text:style-name="T1">-</text:span><text:span text:style-name="T4">Здравствуйте!</text:span></text:p>
            <text:p text:style-name="P26"><text:span text:style-name="T1">Давайте, </text:span><text:span text:style-name="T5">все вместе посмотрим друг на друга, улыбнемся, скажем пару добрых слов.</text:span><text:line-break/><text:span text:style-name="T1">У вас все готово? Тогда за работу. Сегодня мы будем делать </text:span><text:span text:style-name="T5">аппликацию</text:span><text:span text:style-name="T1"> «</text:span><text:span text:style-name="T5">Новогодняя ёлка</text:span><text:span text:style-name="T1">». Для этого нам понадобиться (</text:span><text:span text:style-name="T5">картон</text:span><text:span text:style-name="T1"> <text:s/>ножницы, </text:span><text:span text:style-name="T5">пластелин</text:span><text:span text:style-name="T1">)</text:span><text:line-break/><text:span text:style-name="T1">У вас все готово ?</text:span><text:line-break/><text:span text:style-name="T1">Тогда можно начинать наш урок .</text:span> </text:p>
          </table:table-cell>
          <table:table-cell table:style-name="Таблица1.A3" office:value-type="string">
            <text:p text:style-name="P11">Приветствуют учител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10">Ф</text:p>
            <text:p text:style-name="P8">Самоконтроль</text:p>
          </table:table-cell>
          <table:table-cell table:style-name="Таблица1.A3" office:value-type="string">
            <text:p text:style-name="P3">Приобретение начального опыта применения знаний.</text:p>
          </table:table-cell>
          <table:table-cell table:style-name="Таблица1.A3" office:value-type="string">
            <text:p text:style-name="P3">К: взаимодействие с учителем и сверстниками. Р:самостоятельно организовывать свое рабочее место</text:p>
          </table:table-cell>
          <table:table-cell table:style-name="Таблица1.A3" office:value-type="string">
            <text:p text:style-name="P3">Основы мотивации учебной деятельности и личностного смысла изучения <text:span text:style-name="T13">технологии.</text:span></text:p>
          </table:table-cell>
        </table:table-row>
        <table:table-row>
          <table:table-cell table:style-name="Таблица1.A3" office:value-type="string">
            <text:p text:style-name="P3">2. <text:span text:style-name="T21">Постановка цели, задач, гипотезы, актуальности мероприятия/занятия</text:span></text:p>
          </table:table-cell>
          <table:table-cell table:style-name="Таблица1.A3" office:value-type="string">
            <text:p text:style-name="P12">7 мин.</text:p>
          </table:table-cell>
          <table:table-cell table:style-name="Таблица1.A3" office:value-type="string">
            <text:p text:style-name="P29">-<text:span text:style-name="T30">Р</text:span>ебят<text:span text:style-name="T30">а</text:span>, <text:span text:style-name="T33">что </text:span><text:span text:style-name="T34">вы знаете про </text:span><text:span text:style-name="T35">Новогодние ёлки? </text:span><text:line-break/><text:span text:style-name="T33"> </text:span><text:span text:style-name="T35">Украшать ёлку начали в Германии. Кто начал эту традицию, точно сказать очень сложно. У нас в России начали в 1700-ых годах, благодаря царю Петру 1, но после его смерти </text:span><text:soft-page-break/><text:span text:style-name="T35">об этой традиции начали забывать. И только в 1940-ые снова начали ставить в дома ёлки.</text:span><text:span text:style-name="T34"> </text:span></text:p>
            <text:p text:style-name="P30">Давайте поставим цель и задачи сегодняшнего занятия.</text:p>
          </table:table-cell>
          <table:table-cell table:style-name="Таблица1.A3" office:value-type="string">
            <text:p text:style-name="P11">Отвечают на вопрос. Ставят цель и задачи.</text:p>
          </table:table-cell>
          <table:table-cell table:style-name="Таблица1.A3" office:value-type="string">
            <text:p text:style-name="P10">Ф</text:p>
            <text:p text:style-name="P9">Беседа</text:p>
          </table:table-cell>
          <table:table-cell table:style-name="Таблица1.A3" office:value-type="string">
            <text:p text:style-name="P3">Умения ориентироваться в собственной системе знаний </text:p>
          </table:table-cell>
          <table:table-cell table:style-name="Таблица1.A3" office:value-type="string">
            <text:p text:style-name="P3">П:ориентироваться в своей системе знаний,определять и формулировать проблему Р: выдвигать предполож<text:soft-page-break/>ения на основе имеющихся знаний и обосновывать их; К:формулирование собственного мнения.</text:p>
          </table:table-cell>
          <table:table-cell table:style-name="Таблица1.A3" office:value-type="string">
            <text:p text:style-name="P3">Умение самостоятельно выполнять определённые виды работ, понимая личную ответств<text:soft-page-break/>енность за результат.</text:p>
          </table:table-cell>
        </table:table-row>
        <table:table-row>
          <table:table-cell table:style-name="Таблица1.A3" office:value-type="string">
            <text:p text:style-name="P3">3. <text:span text:style-name="T21">Актуализация знаний и построения проекта</text:span></text:p>
          </table:table-cell>
          <table:table-cell table:style-name="Таблица1.A3" office:value-type="string">
            <text:p text:style-name="P12">70 мин.</text:p>
            <text:p text:style-name="P3"/>
          </table:table-cell>
          <table:table-cell table:style-name="Таблица1.A3" office:value-type="string">
            <text:p text:style-name="P27">И так ребята , для того что бы начать делать аппликацию нужно вспомнить технику безопасности .<text:line-break/>ПРАВИЛА РАБОЧЕГО ЧЕЛОВЕКА<text:line-break/>· Прежде чем начать работу, приготовь рабочее место.<text:line-break/>· Содержи в чистоте и порядке рабочее место.<text:line-break/>· Береги инструменты.<text:line-break/>· Работайте дружно.<text:line-break/>· Закончил работу, убери рабочее место быстро и аккуратно.<text:line-break/>ПРАВИЛА ТЕХНИКИ БЕЗОПАСНОСТИ ПРИ РАБОТЕ С НОЖНИЦАМИ<text:line-break/>1. Храни ножницы в указанном месте в определенном положении.<text:line-break/>2. Клади ножницы на стол так, чтобы они не <text:soft-page-break/>выступали за край стола, кольцами к себе.<text:line-break/><text:span text:style-name="T31">3</text:span>. Во время резания придерживай материал левой рукой так, чтобы пальцы были в стороне от лезвий ножниц.<text:line-break/><text:span text:style-name="T31">4</text:span>. Не держи ножницы концами вверх.<text:line-break/><text:span text:style-name="T31">5</text:span>. Не оставляй ножницы в раскрытом виде.<text:line-break/><text:span text:style-name="T31">6</text:span>. Не режь ножницами на ходу.<text:line-break/><text:span text:style-name="T31">7</text:span>. Не подходи к товарищу во время резания.<text:line-break/><text:span text:style-name="T31">8</text:span>. Передавай ножницы товарищу только в закрытом виде, кольцами вперед.<text:line-break/><text:span text:style-name="T31">9</text:span>. Не играй с ножницами, не подноси их к лицу, используй <text:span text:style-name="T31">их только по назначению.</text:span></text:p>
            <text:p text:style-name="P33">Молодцы, ребята . теперь мы можем начинать выполнять работу .<text:line-break/>1) Берем лист <text:span text:style-name="T35">картон и по шаблону вырезаем круг.</text:span><text:line-break/>2) <text:span text:style-name="T34">После </text:span><text:span text:style-name="T35">по шаблону рисуем на картоне ёлку.</text:span><text:line-break/>3)На следующем этапе <text:span text:style-name="T35">начинаем кусочки пластилина </text:span><text:soft-page-break/><text:span text:style-name="T35">размазывать по эскизу.</text:span><text:line-break/>4) Следующим шагом <text:span text:style-name="T35">по эскизу сделать звезду, цвет на свой выбор</text:span></text:p>
            <text:list text:style-name="L1">
              <text:list-header>
                <text:p text:style-name="P36">5) <text:span text:style-name="T33">Следующее, </text:span><text:span text:style-name="T35">из белого пластилина размазать снег и снежинки.</text:span></text:p>
              </text:list-header>
            </text:list>
            <text:p text:style-name="P37"/>
          </table:table-cell>
          <table:table-cell table:style-name="Таблица1.A3" office:value-type="string">
            <text:p text:style-name="P24">Делают творческое задание.</text:p>
          </table:table-cell>
          <table:table-cell table:style-name="Таблица1.A3" office:value-type="string">
            <text:p text:style-name="P10">Ф</text:p>
            <text:p text:style-name="P9">Беседа, наглядное пособие, творческая работа</text:p>
          </table:table-cell>
          <table:table-cell table:style-name="Таблица1.A3" office:value-type="string">
            <text:p text:style-name="P3">Фиксировать индивидуальное затруднение в пробном учебном действии.</text:p>
          </table:table-cell>
          <table:table-cell table:style-name="Таблица1.A3" office:value-type="string">
            <text:p text:style-name="P3">П: делать выводы в результате совместной работы.</text:p>
            <text:p text:style-name="P3">Р: учиться высказывать свое предположение (версию) на основе работы с иллюстрацией.</text:p>
          </table:table-cell>
          <table:table-cell table:style-name="Таблица1.A3" office:value-type="string">
            <text:p text:style-name="P3">Умение самостоятельно выполнять определённые виды работ.</text:p>
          </table:table-cell>
        </table:table-row>
        <table:table-row>
          <table:table-cell table:style-name="Таблица1.A3" office:value-type="string">
            <text:p text:style-name="P3">4. <text:span text:style-name="T21">Итог мероприятия/занятия</text:span></text:p>
          </table:table-cell>
          <table:table-cell table:style-name="Таблица1.A3" office:value-type="string">
            <text:p text:style-name="P12">6 мин.</text:p>
          </table:table-cell>
          <table:table-cell table:style-name="Таблица1.A3" office:value-type="string">
            <text:p text:style-name="P40">-Ребята, у кого появились вопросы?</text:p>
            <text:p text:style-name="P32">-Ребята, вы меня очень радуете! Какие аккуратные, красивые у вас <text:span text:style-name="T22">изделия</text:span>. Давайте устроим выставку наших <text:span text:style-name="T22">изделий</text:span>.</text:p>
          </table:table-cell>
          <table:table-cell table:style-name="Таблица1.A3" office:value-type="string">
            <text:p text:style-name="P25">Задают вопросы, заканчивают работу.</text:p>
          </table:table-cell>
          <table:table-cell table:style-name="Таблица1.A3" office:value-type="string">
            <text:p text:style-name="P10">Ф</text:p>
            <text:p text:style-name="P9">Беседа</text:p>
          </table:table-cell>
          <table:table-cell table:style-name="Таблица1.A3" office:value-type="string">
            <text:p text:style-name="P3">Осознавать границы между знанием и незнанием </text:p>
          </table:table-cell>
          <table:table-cell table:style-name="Таблица1.A3" office:value-type="string">
            <text:p text:style-name="P3">Р: определять и формулировать цель выполнения заданий на уроке, под руководством учителя.</text:p>
            <text:p text:style-name="P3">П: определять тему</text:p>
          </table:table-cell>
          <table:table-cell table:style-name="Таблица1.A3" office:value-type="string">
            <text:p text:style-name="P3">Развития навыков сотрудничества в процессе выполнения </text:p>
          </table:table-cell>
        </table:table-row>
        <table:table-row table:style-name="Таблица1.7">
          <table:table-cell table:style-name="Таблица1.A3" office:value-type="string">
            <text:p text:style-name="P3">5. <text:span text:style-name="T21">Рефлексия</text:span></text:p>
          </table:table-cell>
          <table:table-cell table:style-name="Таблица1.A3" office:value-type="string">
            <text:p text:style-name="P12">5 мин.</text:p>
          </table:table-cell>
          <table:table-cell table:style-name="Таблица1.A3" office:value-type="string">
            <text:p text:style-name="P28">- Что для вас было сложным на уроке?</text:p>
            <text:p text:style-name="P31">-Чем мы сегодня с вами занимались? </text:p>
            <text:p text:style-name="P31">-Мне очень нравятся ваши <text:span text:style-name="T22">изделия</text:span>. </text:p>
            <text:p text:style-name="P31">- Посмотрите, чтобы на парте не осталось мусора..</text:p>
            <text:p text:style-name="P32">- Урок окончен. Спасибо за работу.</text:p>
          </table:table-cell>
          <table:table-cell table:style-name="Таблица1.A3" office:value-type="string">
            <text:p text:style-name="P34">Отвечают на вопросы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3" office:value-type="string">
            <text:p text:style-name="P10">Ф</text:p>
            <text:p text:style-name="P8">Контроль со стороны учителя..</text:p>
          </table:table-cell>
          <table:table-cell table:style-name="Таблица1.A3" office:value-type="string">
            <text:p text:style-name="P3">Умение искать и находить важную информацию.</text:p>
          </table:table-cell>
          <table:table-cell table:style-name="Таблица1.A1" office:value-type="string">
            <text:p text:style-name="P15">П:</text:p>
            <text:p text:style-name="P15">-поиск и выделение необходимой информации</text:p>
            <text:p text:style-name="P15">-обобщение информации</text:p>
            <text:p text:style-name="P15"><text:soft-page-break/>Р:</text:p>
            <text:p text:style-name="P1"><text:span text:style-name="T2">-</text:span> <text:span text:style-name="T2">понимать смысл инструкции учителя.</text:span></text:p>
            <text:p text:style-name="P3"/>
          </table:table-cell>
          <table:table-cell table:style-name="Таблица1.A3" office:value-type="string">
            <text:p text:style-name="P3">Аргументировать свое мнение.Основы мотивации учебной деятельности и личност<text:soft-page-break/>ного смысла изучения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4pt" fo:letter-spacing="normal" fo:language="ru" fo:country="RU" style:font-name-asian="Segoe UI1" style:font-size-asian="14pt" style:language-asian="zh" style:country-asian="CN" style:font-name-complex="Tahoma" style:font-size-complex="14pt" style:language-complex="hi" style:country-complex="IN"/>
    </style:default-style>
    <style:default-style style:family="paragraph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loext:opacity="100%" style:font-name="Times New Roman" fo:font-size="14pt" fo:letter-spacing="normal" fo:language="ru" fo:country="RU" fo:background-color="transparent" style:font-name-asian="Segoe UI1" style:font-size-asian="14pt" style:language-asian="zh" style:country-asian="CN" style:font-name-complex="Tahoma" style:font-size-complex="14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fo:font-size="9pt" style:font-size-asian="9pt" style:font-size-complex="9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color="#000000" loext:opacity="100%" fo:font-weight="bold" style:font-weight-asian="bold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Internet_20_link" style:display-name="Internet link" style:family="paragraph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size-asian="24pt" style:font-style-asian="italic" style:font-size-complex="24pt" style:font-style-complex="italic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paragraph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3-12-08T23:10:12.186000000</dc:date>
    <meta:editing-duration>PT6H1M3S</meta:editing-duration>
    <meta:editing-cycles>31</meta:editing-cycles>
    <meta:document-statistic meta:table-count="1" meta:image-count="0" meta:object-count="0" meta:page-count="6" meta:paragraph-count="88" meta:word-count="702" meta:character-count="5556" meta:non-whitespace-character-count="4440"/>
  </office:meta>
</office:document-meta>
</file>