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="http://ncloudtech.com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ystem-ui, apple-system, 'Segoe UI', Roboto, 'Noto Sans', Ubuntu, Cantarell, 'Helvetica Neue'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5.7cm" table:align="margins" table:display="true"/>
    </style:style>
    <style:style style:name="Таблица1.A" style:family="table-column">
      <style:table-column-properties style:column-width="2.193cm" style:rel-column-width="5590*"/>
    </style:style>
    <style:style style:name="Таблица1.B" style:family="table-column">
      <style:table-column-properties style:column-width="3.002cm" style:rel-column-width="7656*"/>
    </style:style>
    <style:style style:name="Таблица1.C" style:family="table-column">
      <style:table-column-properties style:column-width="1.503cm" style:rel-column-width="3830*"/>
    </style:style>
    <style:style style:name="Таблица1.D" style:family="table-column">
      <style:table-column-properties style:column-width="4.754cm" style:rel-column-width="12121*"/>
    </style:style>
    <style:style style:name="Таблица1.F" style:family="table-column">
      <style:table-column-properties style:column-width="1.251cm" style:rel-column-width="3191*"/>
    </style:style>
    <style:style style:name="Таблица1.G" style:family="table-column">
      <style:table-column-properties style:column-width="2.002cm" style:rel-column-width="5104*"/>
    </style:style>
    <style:style style:name="Таблица1.H" style:family="table-column">
      <style:table-column-properties style:column-width="1.752cm" style:rel-column-width="4465*"/>
    </style:style>
    <style:style style:name="Таблица1.I" style:family="table-column">
      <style:table-column-properties style:column-width="1.803cm" style:rel-column-width="4595*"/>
    </style:style>
    <style:style style:name="Таблица1.J" style:family="table-column">
      <style:table-column-properties style:column-width="2.475cm" style:rel-column-width="6310*"/>
    </style:style>
    <style:style style:name="Таблица1.K" style:family="table-column">
      <style:table-column-properties style:column-width="1.967cm" style:rel-column-width="5017*"/>
    </style:style>
    <style:style style:name="Таблица1.1" style:family="table-row">
      <style:table-row-properties style:min-row-height="0.953cm" style:use-optimal-row-height="true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 border-horizontal="0.5pt solid #000000" border-vertical="0.5pt solid #000000"/>
    </style:style>
    <style:style style:name="Таблица1.2" style:family="table-row">
      <style:table-row-properties style:min-row-height="4.48cm" style:use-optimal-row-height="true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fo:wrap-option="wrap" border-horizontal="0.5pt solid #000000" border-vertical="0.5pt solid #000000"/>
    </style:style>
    <style:style style:name="Таблица1.7" style:family="table-row">
      <style:table-row-properties style:min-row-height="13.494cm"/>
    </style:style>
    <style:style style:name="Таблица1.9" style:family="table-row">
      <style:table-row-properties style:min-row-height="2.716cm" style:use-optimal-row-height="tru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af8f5"/>
    </style:style>
    <style:style style:name="P6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text-properties officeooo:paragraph-rsid="00180406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officeooo:paragraph-rsid="001af8f5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officeooo:rsid="0021f6e9" officeooo:paragraph-rsid="0021f6e9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font-size="12pt" officeooo:rsid="00246b48" officeooo:paragraph-rsid="00246b48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29dcb4" officeooo:paragraph-rsid="0029dcb4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fo:font-size="12pt" officeooo:rsid="0024c7ac" officeooo:paragraph-rsid="0024c7ac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af8f5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officeooo:paragraph-rsid="0024c7ac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/>
      <style:text-properties fo:font-variant="normal" fo:text-transform="none" fo:color="#010101" loext:opacity="100%" style:font-name="Roboto" fo:font-size="12pt" fo:letter-spacing="normal" fo:font-style="normal" fo:font-weight="normal" officeooo:paragraph-rsid="00180406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/>
      <style:text-properties fo:font-variant="normal" fo:text-transform="none" fo:color="#010101" loext:opacity="100%" style:font-name="Roboto" fo:font-size="12pt" fo:letter-spacing="normal" fo:font-style="normal" fo:font-weight="normal" officeooo:paragraph-rsid="002672c9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001af8f5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officeooo:rsid="0029dcb4" officeooo:paragraph-rsid="0029dcb4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Times New Roman1" fo:font-size="12pt" officeooo:rsid="0021f6e9" officeooo:paragraph-rsid="0021f6e9" style:font-size-asian="12pt" style:font-size-complex="12pt"/>
    </style:style>
    <style:style style:name="P33" style:family="paragraph" style:parent-style-name="c4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officeooo:paragraph-rsid="002287b2"/>
    </style:style>
    <style:style style:name="P34" style:family="paragraph" style:parent-style-name="c4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officeooo:paragraph-rsid="00246b48"/>
    </style:style>
    <style:style style:name="P35" style:family="paragraph" style:parent-style-name="c4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officeooo:paragraph-rsid="0024c7a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99ef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89eb6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89eb6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299efe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89eb6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officeooo:rsid="00299efe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officeooo:rsid="00289eb6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fo:font-weight="normal" officeooo:rsid="00299efe" style:font-style-asian="italic" style:font-weight-asian="normal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9eb6" style:font-weight-asian="bold" style:font-weight-complex="bold"/>
    </style:style>
    <style:style style:name="T19" style:family="text">
      <style:text-properties fo:font-weight="bold" officeooo:rsid="00299efe" style:font-weight-asian="bold" style:font-weight-complex="bold"/>
    </style:style>
    <style:style style:name="T20" style:family="text">
      <style:text-properties officeooo:rsid="00180406"/>
    </style:style>
    <style:style style:name="T21" style:family="text">
      <style:text-properties fo:font-variant="normal" fo:text-transform="none" fo:color="#010101" loext:opacity="100%" fo:letter-spacing="normal" fo:font-style="normal" fo:font-weight="normal"/>
    </style:style>
    <style:style style:name="T22" style:family="text">
      <style:text-properties fo:font-variant="normal" fo:text-transform="none" fo:color="#010101" loext:opacity="100%" style:font-name="Times New Roman1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10101" loext:opacity="100%" style:font-name="Times New Roman1" fo:font-size="14pt" fo:letter-spacing="normal" fo:font-style="normal" fo:font-weight="normal" officeooo:rsid="00207eb3" style:font-size-asian="14pt" style:font-size-complex="14pt"/>
    </style:style>
    <style:style style:name="T24" style:family="text">
      <style:text-properties fo:font-variant="normal" fo:text-transform="none" fo:color="#010101" loext:opacity="100%" style:font-name="Times New Roman1" fo:font-size="14pt" fo:letter-spacing="normal" fo:font-style="normal" fo:font-weight="normal" officeooo:rsid="0027ecd8" style:font-size-asian="14pt" style:font-size-complex="14pt"/>
    </style:style>
    <style:style style:name="T25" style:family="text">
      <style:text-properties fo:font-variant="normal" fo:text-transform="none" fo:color="#181818" loext:opacity="100%" fo:letter-spacing="normal" fo:font-style="normal" fo:font-weight="normal"/>
    </style:style>
    <style:style style:name="T26" style:family="text">
      <style:text-properties fo:font-variant="normal" fo:text-transform="none" fo:color="#181818" loext:opacity="100%" fo:letter-spacing="normal" fo:font-style="normal" fo:font-weight="normal" officeooo:rsid="00180406"/>
    </style:style>
    <style:style style:name="T27" style:family="text">
      <style:text-properties fo:font-variant="normal" fo:text-transform="none" fo:color="#00000a" loext:opacity="100%" style:font-name="Times New Roman1" fo:font-size="12pt" fo:letter-spacing="normal" fo:language="ru" fo:country="RU" fo:font-style="normal" fo:font-weight="normal" style:font-size-asian="12pt" style:font-size-complex="12pt"/>
    </style:style>
    <style:style style:name="T28" style:family="text">
      <style:text-properties fo:font-variant="normal" fo:text-transform="none" fo:color="#202124" loext:opacity="100%" style:font-name="Google Sans" fo:letter-spacing="normal" fo:font-style="normal" fo:font-weight="normal" officeooo:rsid="00180406" loext:padding="0cm" loext:border="none"/>
    </style:style>
    <style:style style:name="T29" style:family="text">
      <style:text-properties fo:font-variant="normal" fo:text-transform="none" fo:color="#202124" loext:opacity="100%" style:font-name="Times New Roman1" fo:letter-spacing="normal" fo:font-style="normal" fo:font-weight="normal" officeooo:rsid="00180406" loext:padding="0cm" loext:border="none"/>
    </style:style>
    <style:style style:name="T30" style:family="text">
      <style:text-properties fo:font-variant="normal" fo:text-transform="none" fo:color="#202124" loext:opacity="100%" style:font-name="Times New Roman1" fo:letter-spacing="normal" fo:font-style="normal" fo:font-weight="normal" officeooo:rsid="00180406" style:font-weight-asian="normal" style:font-weight-complex="normal" loext:padding="0cm" loext:border="none"/>
    </style:style>
    <style:style style:name="T31" style:family="text">
      <style:text-properties fo:font-variant="normal" fo:text-transform="none" fo:color="#040c28" loext:opacity="100%" style:font-name="Times New Roman1" fo:letter-spacing="normal" fo:font-style="normal" fo:font-weight="normal" officeooo:rsid="00180406" style:font-weight-asian="normal" style:font-weight-complex="normal" loext:padding="0cm" loext:border="non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89eb6" style:font-weight-asian="normal" style:font-weight-complex="normal"/>
    </style:style>
    <style:style style:name="T34" style:family="text">
      <style:text-properties fo:font-weight="normal" officeooo:rsid="00299efe" style:font-weight-asian="normal" style:font-weight-complex="normal"/>
    </style:style>
    <style:style style:name="T35" style:family="text">
      <style:text-properties style:font-name="Times New Roman1" officeooo:rsid="00180406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1" fo:font-size="14pt" fo:font-weight="normal" officeooo:rsid="00180406" style:font-size-asian="14pt" style:font-weight-asian="normal" style:font-size-complex="14pt" style:font-weight-complex="normal"/>
    </style:style>
    <style:style style:name="T39" style:family="text">
      <style:text-properties style:font-name="Times New Roman1" officeooo:rsid="002287b2"/>
    </style:style>
    <style:style style:name="T40" style:family="text">
      <style:text-properties style:font-name="Times New Roman1" officeooo:rsid="00180406" style:font-style-asian="normal" style:font-style-complex="normal"/>
    </style:style>
    <style:style style:name="T41" style:family="text">
      <style:text-properties style:font-name="Times New Roman1" officeooo:rsid="002672c9" style:font-style-asian="normal" style:font-style-complex="normal"/>
    </style:style>
    <style:style style:name="T42" style:family="text">
      <style:text-properties style:font-name="Times New Roman1" officeooo:rsid="002672c9"/>
    </style:style>
    <style:style style:name="T43" style:family="text">
      <style:text-properties officeooo:rsid="00207eb3"/>
    </style:style>
    <style:style style:name="T44" style:family="text">
      <style:text-properties fo:color="#00000a" loext:opacity="100%" fo:font-size="12pt" style:font-size-asian="12pt" style:font-size-complex="12pt"/>
    </style:style>
    <style:style style:name="T45" style:family="text">
      <style:text-properties fo:color="#00000a" loext:opacity="100%" fo:font-size="12pt" officeooo:rsid="0024c7ac" style:font-size-asian="12pt" style:font-size-complex="12pt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89eb6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289eb6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officeooo:rsid="00299efe" style:font-style-asian="normal" style:font-weight-asian="normal" style:font-style-complex="normal" style:font-weight-complex="normal"/>
    </style:style>
    <style:style style:name="T52" style:family="text">
      <style:text-properties officeooo:rsid="0027ecd8"/>
    </style:style>
    <style:style style:name="T53" style:family="text">
      <style:text-properties officeooo:rsid="00289eb6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289eb6" style:font-size-asian="13pt" style:font-weight-asian="bold" style:font-size-complex="13pt" style:font-weight-complex="bold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289eb6" style:font-size-asian="14pt" style:font-weight-asian="bold" style:font-size-complex="14pt" style:font-weight-complex="bold"/>
    </style:style>
    <style:style style:name="T5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font-size="14pt" fo:font-style="italic" fo:font-weight="bold" officeooo:rsid="00289eb6" style:font-size-asian="14pt" style:font-style-asian="italic" style:font-weight-asian="bold" style:font-size-complex="14pt" style:font-style-complex="italic" style:font-weight-complex="bold"/>
    </style:style>
    <style:style style:name="T60" style:family="text">
      <style:text-properties fo:font-size="14pt" fo:font-style="italic" fo:font-weight="bold" officeooo:rsid="00299efe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fo:font-size="14pt" fo:font-style="italic" fo:font-weight="normal" officeooo:rsid="00289eb6" style:font-size-asian="14pt" style:font-style-asian="italic" style:font-weight-asian="normal" style:font-size-complex="14pt" style:font-style-complex="italic" style:font-weight-complex="normal"/>
    </style:style>
    <style:style style:name="T6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3" style:family="text">
      <style:text-properties fo:font-size="14pt" fo:font-style="italic" style:text-underline-style="solid" style:text-underline-width="auto" style:text-underline-color="font-color" fo:font-weight="bold" officeooo:rsid="00289eb6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fo:font-size="14pt" fo:font-style="italic" style:text-underline-style="solid" style:text-underline-width="auto" style:text-underline-color="font-color" fo:font-weight="bold" officeooo:rsid="00299efe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font-size="14pt" fo:font-style="italic" style:text-underline-style="none" fo:font-weight="bold" officeooo:rsid="00289eb6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font-size="14pt" fo:font-style="italic" style:text-underline-style="none" fo:font-weight="bold" officeooo:rsid="00299efe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font-size="14pt" fo:font-style="italic" style:text-underline-style="none" fo:font-weight="normal" officeooo:rsid="00299efe" style:font-size-asian="14pt" style:font-style-asian="italic" style:font-weight-asian="normal" style:font-size-complex="14pt" style:font-style-complex="italic" style:font-weight-complex="normal"/>
    </style:style>
    <style:style style:name="T70" style:family="text">
      <style:text-properties fo:font-size="14pt" fo:font-style="italic" style:text-underline-style="none" fo:font-weight="normal" officeooo:rsid="00289eb6" style:font-size-asian="14pt" style:font-style-asian="italic" style:font-weight-asian="normal" style:font-size-complex="14pt" style:font-style-complex="italic" style:font-weight-complex="normal"/>
    </style:style>
    <style:style style:name="T7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font-size="14pt" fo:font-style="normal" fo:font-weight="bold" officeooo:rsid="00289eb6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font-size="14pt" fo:font-style="normal" fo:font-weight="bold" officeooo:rsid="00299efe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fo:font-size="14pt" fo:font-style="normal" fo:font-weight="normal" officeooo:rsid="00289eb6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0299efe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style:text-underline-style="none" fo:font-weight="normal" officeooo:rsid="00299efe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style:text-underline-style="none" fo:font-weight="normal" officeooo:rsid="00289eb6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style:text-underline-style="none" fo:font-weight="bold" officeooo:rsid="00289eb6" style:font-size-asian="14pt" style:font-style-asian="normal" style:font-weight-asian="bold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ТЕХНОЛОГИЧЕСКАЯ КАРТА УРОКА В СООТВЕТСТВИИ С ФГОС</text:p>
      <text:p text:style-name="P12">УТВЕРЖДАЮ_______________ <text:s text:c="89"/>УТВЕРЖДАЮ _______________ <text:s text:c="2"/></text:p>
      <text:p text:style-name="P13"><text:s text:c="26"/>подпись учителя <text:s text:c="113"/>подпись методиста <text:s text:c="99"/></text:p>
      <text:p text:style-name="P6">«____» ____________ <text:span text:style-name="T53">2024</text:span> г. <text:s text:c="102"/>«_____» _____________ 202<text:span text:style-name="T53">4</text:span> г.</text:p>
      <text:p text:style-name="P6"><text:span text:style-name="T17">Оценка</text:span>________________</text:p>
      <text:p text:style-name="Standard"><text:span text:style-name="T17">Ф.И.О студента:</text:span> <text:span text:style-name="T20">Аюшеева Эржена Дабаевна</text:span></text:p>
      <text:p text:style-name="Standard"><text:span text:style-name="T17">Предмет:</text:span> <text:span text:style-name="T20">технология</text:span></text:p>
      <text:p text:style-name="Standard"><text:span text:style-name="T17">Тема урока: </text:span><text:span text:style-name="T32"><text:s/></text:span><text:span text:style-name="T78">по</text:span><text:span text:style-name="T78">д</text:span><text:span text:style-name="T78">елка</text:span><text:span text:style-name="T66"> </text:span><text:span text:style-name="T78">из</text:span><text:span text:style-name="T66"> </text:span><text:span text:style-name="T78">пластилина</text:span><text:span text:style-name="T66"> «</text:span><text:span text:style-name="T77">Зо</text:span><text:span text:style-name="T77">лота</text:span><text:span text:style-name="T77">я</text:span><text:span text:style-name="T69"> </text:span><text:span text:style-name="T77">осен</text:span><text:span text:style-name="T77">ь</text:span><text:span text:style-name="T66">»</text:span><text:span text:style-name="T65"> </text:span><text:span text:style-name="T58"><text:s text:c="3"/></text:span><text:s text:c="5"/><text:span text:style-name="T32"><text:s text:c="66"/></text:span><text:span text:style-name="T17">Класс:</text:span> <text:span text:style-name="T43">4 «В»</text:span></text:p>
      <text:p text:style-name="Standard"><text:span text:style-name="T17">Образовательная программа, автор:</text:span> УМК Школа России</text:p>
      <text:p text:style-name="P9"><text:span text:style-name="T3">Цель урока</text:span><text:span text:style-name="T2">:</text:span> -<text:span text:style-name="T22">формировани</text:span><text:span text:style-name="T23">е</text:span><text:span text:style-name="T22"> интереса к творческой деятельности. Развитие художественно – творческих и конструкторских способностей, познавательного интереса и практических умений детей через </text:span><text:span text:style-name="T23">пластилин.</text:span></text:p>
      <text:p text:style-name="P7">Задачи урока:</text:p>
      <text:p text:style-name="P9"><text:span text:style-name="T17">Дидактическая:</text:span><text:span text:style-name="T37"> -</text:span><text:span text:style-name="T38">у</text:span><text:span text:style-name="T22">глубить знания детей об истории появления </text:span><text:span text:style-name="T24">пластилина</text:span><text:span text:style-name="T22">, расширить их знания о появлении </text:span><text:span text:style-name="T24">пластилина.</text:span></text:p>
      <text:p text:style-name="P10">-Закрепить навыки анализа конструкции изделия, чтения схем изготовления <text:span text:style-name="T52">изделий из пластилина</text:span>, планирование работы, организация рабочего места, выполнение работы по плану.</text:p>
      <text:p text:style-name="P10">-Развитие словарного запаса.</text:p>
      <text:p text:style-name="Standard"><text:span text:style-name="T17">Развивающая:</text:span> -<text:span text:style-name="T20">с</text:span><text:span text:style-name="T22">пособствовать развитию логического, конструктивного, образного и художественного мышления, моторики рук, пространственного воображения, фантазии.</text:span><text:span text:style-name="T36"> </text:span></text:p>
      <text:p text:style-name="Standard"><text:span text:style-name="T17">Воспитательная:</text:span> -<text:span text:style-name="T20">с</text:span><text:span text:style-name="T22">пособствовать воспитанию ответственности за выполнение работы, бережного отношения к чужому труду.</text:span><text:span text:style-name="T36"> </text:span></text:p>
      <text:p text:style-name="Standard"><text:span text:style-name="T17">Материалы:</text:span> <text:span text:style-name="T24">пластилин, стека, доска</text:span></text:p>
      <text:p text:style-name="Standard"><text:span text:style-name="T17">Инструменты, оборудование: </text:span>проектор, презентация к уроку.</text:p>
      <text:p text:style-name="P5"/>
      <text:p text:style-name="P5"><text:soft-page-break/>Характеристика этапов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">Этап фрагмента</text:p>
            <text:p text:style-name="P1">урока</text:p>
          </table:table-cell>
          <table:table-cell table:style-name="Таблица1.A1" table:number-rows-spanned="2" office:value-type="string">
            <text:p text:style-name="P1">Образовательная задача этапа</text:p>
            <text:p text:style-name="P1">урока</text:p>
          </table:table-cell>
          <table:table-cell table:style-name="Таблица1.A1" table:number-rows-spanned="2" office:value-type="string">
            <text:p text:style-name="P1">Методы и приемы работы</text:p>
          </table:table-cell>
          <table:table-cell table:style-name="Таблица1.A1" table:number-rows-spanned="2" office:value-type="string">
            <text:p text:style-name="P1">Деятельность учителя</text:p>
          </table:table-cell>
          <table:table-cell table:style-name="Таблица1.A1" table:number-rows-spanned="2" office:value-type="string">
            <text:p text:style-name="P1">Деятельность обучающихся</text:p>
          </table:table-cell>
          <table:table-cell table:style-name="Таблица1.A1" table:number-rows-spanned="2" office:value-type="string">
            <text:p text:style-name="P1">Форма</text:p>
            <text:p text:style-name="P1">организации</text:p>
            <text:p text:style-name="P1">учебной деятельности</text:p>
          </table:table-cell>
          <table:table-cell table:style-name="Таблица1.A1" table:number-rows-spanned="2" office:value-type="string">
            <text:p text:style-name="P1">Дидактические средства, интерактивное оборудование</text:p>
          </table:table-cell>
          <table:table-cell table:style-name="Таблица1.A1" table:number-rows-spanned="2" office:value-type="string">
            <text:p text:style-name="P1">Формы контроля взаимоконтроля и самоконтроля</text:p>
          </table:table-cell>
          <table:table-cell table:style-name="Таблица1.A1" table:number-columns-spanned="3" office:value-type="string">
            <text:p text:style-name="P1">Планируемые результаты</text:p>
          </table:table-cell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">Предметные</text:p>
          </table:table-cell>
          <table:table-cell table:style-name="Таблица1.A1" office:value-type="string">
            <text:p text:style-name="P1">Метапредметные</text:p>
          </table:table-cell>
          <table:table-cell table:style-name="Таблица1.A1" office:value-type="string">
            <text:p text:style-name="P1">Личностные</text:p>
          </table:table-cell>
        </table:table-row>
        <table:table-row>
          <table:table-cell table:style-name="Таблица1.A3" office:value-type="string">
            <text:p text:style-name="P2">1.Этап мотивации (самоопределения) к учебной деятельности.</text:p>
          </table:table-cell>
          <table:table-cell table:style-name="Таблица1.A3" office:value-type="string">
            <text:p text:style-name="P2">Создать условия для возникновения внутренней потребности включения в деятельность.</text:p>
            <text:p text:style-name="P2"/>
          </table:table-cell>
          <table:table-cell table:style-name="Таблица1.A3" office:value-type="string">
            <text:p text:style-name="P2">Приём «Фантастическая добавка»</text:p>
          </table:table-cell>
          <table:table-cell table:style-name="Таблица1.A3" office:value-type="string">
            <text:p text:style-name="P31"><text:span text:style-name="T25">Здравствуйте ребята! </text:span><text:span text:style-name="T26">Меня зовут Эржена Дабаевна.</text:span><text:span text:style-name="T25"> Сегодня нас ожидает очень интересное и увлекательное занятие.</text:span></text:p>
            <text:p text:style-name="P32"><text:span text:style-name="T25"/></text:p>
            <text:p text:style-name="P31"><text:span text:style-name="T21"/></text:p>
          </table:table-cell>
          <table:table-cell table:style-name="Таблица1.A3" office:value-type="string">
            <text:p text:style-name="P2"/>
            <text:p text:style-name="P2">/Приветствуют учителя/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1">Ф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Самоконтроль</text:p>
          </table:table-cell>
          <table:table-cell table:style-name="Таблица1.A3" office:value-type="string">
            <text:p text:style-name="P2">Приобретение начального опыта применения знаний.</text:p>
          </table:table-cell>
          <table:table-cell table:style-name="Таблица1.A3" office:value-type="string">
            <text:p text:style-name="P2">К: взаимодействие с учителем и сверстниками. Р:самостоятельно организовывать свое рабочее место</text:p>
          </table:table-cell>
          <table:table-cell table:style-name="Таблица1.A3" office:value-type="string">
            <text:p text:style-name="P2">Основы мотивации учебной деятельности и личностного смысла изучения <text:span text:style-name="T20">технологии.</text:span></text:p>
          </table:table-cell>
        </table:table-row>
        <table:table-row>
          <table:table-cell table:style-name="Таблица1.A3" office:value-type="string">
            <text:p text:style-name="P2">2. Этап актуализации и фиксирования индивиду<text:soft-page-break/>ального затруднения в пробном действии</text:p>
          </table:table-cell>
          <table:table-cell table:style-name="Таблица1.A3" office:value-type="string">
            <text:p text:style-name="P2">Осуществить выход на задание, вызывающее познавательное <text:soft-page-break/>затруднение, определить границы знания и незнания, актуализировать опорные знания, подготовить учащихся к изучению материала, необходимого для «открытия нового знания»</text:p>
          </table:table-cell>
          <table:table-cell table:style-name="Таблица1.A3" office:value-type="string">
            <text:p text:style-name="P2">Повторение </text:p>
          </table:table-cell>
          <table:table-cell table:style-name="Таблица1.A3" office:value-type="string">
            <text:p text:style-name="P33"><text:span text:style-name="c2"><text:span text:style-name="T44">-Чтобы узнать, о чём же мы сегодня будем говорить, вам нужно отгадать ребус.</text:span></text:span></text:p>
            <text:p text:style-name="P33"><text:span text:style-name="c2"><text:span text:style-name="T27">-Правильно, ребята.</text:span></text:span></text:p>
            <text:p text:style-name="P33"><text:span text:style-name="c2"><text:span text:style-name="T27"/></text:span></text:p>
          </table:table-cell>
          <table:table-cell table:style-name="Таблица1.A3" office:value-type="string">
            <text:p text:style-name="P20">Пластилин</text:p>
          </table:table-cell>
          <table:table-cell table:style-name="Таблица1.A1" office:value-type="string">
            <text:p text:style-name="P1">Ф</text:p>
            <text:p text:style-name="P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Контроль со стороны учителя</text:p>
          </table:table-cell>
          <table:table-cell table:style-name="Таблица1.A3" office:value-type="string">
            <text:p text:style-name="P2">Умения ориентироваться в собственной <text:soft-page-break/>системе знаний </text:p>
          </table:table-cell>
          <table:table-cell table:style-name="Таблица1.A3" office:value-type="string">
            <text:p text:style-name="P2">П:ориентироваться в своей системе знаний,определять и <text:soft-page-break/>формулировать проблему Р: выдвигать предположения на основе имеющихся знаний и обосновывать их; К:формулирование собственного мнения.</text:p>
          </table:table-cell>
          <table:table-cell table:style-name="Таблица1.A3" office:value-type="string">
            <text:p text:style-name="P2">Умение самостоятельно выполнять определ<text:soft-page-break/>ённые виды работ, понимая личную ответственность за результат.</text:p>
          </table:table-cell>
        </table:table-row>
        <table:table-row>
          <table:table-cell table:style-name="Таблица1.A3" office:value-type="string">
            <text:p text:style-name="P2">3. Этап выявления места и причины затруднения</text:p>
          </table:table-cell>
          <table:table-cell table:style-name="Таблица1.A3" office:value-type="string">
            <text:p text:style-name="P2">Выявить место и причины затруднения учащихся</text:p>
          </table:table-cell>
          <table:table-cell table:style-name="Таблица1.A3" office:value-type="string">
            <text:p text:style-name="P2"/>
            <text:p text:style-name="P2"/>
          </table:table-cell>
          <table:table-cell table:style-name="Таблица1.A3" office:value-type="string">
            <text:p text:style-name="P33"><text:span text:style-name="c2"><text:span text:style-name="T27">Пластилин - материал, изготовленный из глины. В глину добавляют краситель, поэтому-то пластилин может быть самого разного цвета. Кроме красителя, в глину добавляют воск, который не дает ей высыхать. </text:span></text:span></text:p>
            <text:p text:style-name="P33"><text:span text:style-name="c2"><text:span text:style-name="T27">Рассматривание изделий из пластилина. </text:span></text:span></text:p>
            <text:p text:style-name="P33"><text:span text:style-name="c2"><text:span text:style-name="T27">Очень часто художники, дизайнеры создают из пластилина эскизы своих скульптур, различных изделий.</text:span></text:span></text:p>
            <text:p text:style-name="P33"><text:span text:style-name="c2"><text:span text:style-name="T27">Сегодня мы с вами </text:span></text:span><text:soft-page-break/><text:span text:style-name="c2"><text:span text:style-name="T27">сделаем вот такую аппликацию из пластилина «Осеннее дерево». </text:span></text:span></text:p>
            <text:p text:style-name="P33"><text:span text:style-name="c2"><text:span text:style-name="T27">Нам понадобиться сам пластилин, картон желательно синего или голубого цвета, белый лист бумаги, на котором мы будем работать.</text:span></text:span></text:p>
          </table:table-cell>
          <table:table-cell table:style-name="Таблица1.A3" office:value-type="string">
            <text:p text:style-name="P2"/>
            <text:p text:style-name="P2"/>
          </table:table-cell>
          <table:table-cell table:style-name="Таблица1.A1" office:value-type="string">
            <text:p text:style-name="P1">Ф</text:p>
            <text:p text:style-name="P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Контроль со стороны учителя</text:p>
          </table:table-cell>
          <table:table-cell table:style-name="Таблица1.A3" office:value-type="string">
            <text:p text:style-name="P2">Фиксировать индивидуальное затруднение в пробном учебном действии.</text:p>
          </table:table-cell>
          <table:table-cell table:style-name="Таблица1.A3" office:value-type="string">
            <text:p text:style-name="P2">П: делать выводы в результате совместной работы.</text:p>
            <text:p text:style-name="P2">Р: учиться высказывать свое предположение (версию) на основе работы с иллюстрацией.</text:p>
          </table:table-cell>
          <table:table-cell table:style-name="Таблица1.A3" office:value-type="string">
            <text:p text:style-name="P2">Умение самостоятельно выполнять определённые виды работ.</text:p>
          </table:table-cell>
        </table:table-row>
        <table:table-row>
          <table:table-cell table:style-name="Таблица1.A3" office:value-type="string">
            <text:p text:style-name="P2">4. Этап построения проекта выхода из затруднения</text:p>
          </table:table-cell>
          <table:table-cell table:style-name="Таблица1.A3" office:value-type="string">
            <text:p text:style-name="P2">Разработать план учебных действий по достижению цели урока, построить план достижения цели</text:p>
          </table:table-cell>
          <table:table-cell table:style-name="Таблица1.A3" office:value-type="string">
            <text:p text:style-name="P2">Прием «Подводящий диалог»</text:p>
          </table:table-cell>
          <table:table-cell table:style-name="Таблица1.A3" office:value-type="string">
            <text:p text:style-name="P33"><text:span text:style-name="c2"><text:span text:style-name="T27">-Кто напомнит нам правила работы с пластилином?</text:span></text:span></text:p>
            <text:p text:style-name="P33"><text:span text:style-name="c2"><text:span text:style-name="T27"/></text:span></text:p>
            <text:p text:style-name="P34"><text:span text:style-name="c2"><text:span text:style-name="T44">Это критерии нашей работы. Ваша отметка будет зависеть от:</text:span></text:span></text:p>
            <text:p text:style-name="P34"><text:span text:style-name="c2"><text:span text:style-name="T44">1. Законченность;</text:span></text:span></text:p>
            <text:p text:style-name="P34"><text:span text:style-name="c2"><text:span text:style-name="T44">2. Аккуратности;</text:span></text:span></text:p>
            <text:p text:style-name="P34"><text:span text:style-name="c2"><text:span text:style-name="T44">3. Схожесть с образцом;</text:span></text:span></text:p>
          </table:table-cell>
          <table:table-cell table:style-name="Таблица1.A3" office:value-type="string">
            <text:p text:style-name="P29"><text:span text:style-name="T29">Правила техники безопасности при работе с пластилином</text:span><text:span text:style-name="T31">пластилином, не касайся грязными руками лица, глаз, одежды</text:span><text:span text:style-name="T30">.</text:span><text:span text:style-name="T29"> Отрежь стекой нужное количество пластилина. место; очисти от пластилина доску, протри стол влажной</text:span><text:span text:style-name="T28"> </text:span><text:span text:style-name="T29">тряпочкой. По окончании работы хорошо вытри </text:span><text:soft-page-break/><text:span text:style-name="T29">руки салфеткой, а потом вымой их с мылом.</text:span><text:span text:style-name="T35"> </text:span></text:p>
          </table:table-cell>
          <table:table-cell table:style-name="Таблица1.A1" office:value-type="string">
            <text:p text:style-name="P1">Ф</text:p>
            <text:p text:style-name="P2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Контроль со стороны учителя</text:p>
          </table:table-cell>
          <table:table-cell table:style-name="Таблица1.A3" office:value-type="string">
            <text:p text:style-name="P2">Осознавать границы между знанием и незнанием </text:p>
          </table:table-cell>
          <table:table-cell table:style-name="Таблица1.A3" office:value-type="string">
            <text:p text:style-name="P2">Р: определять и формулировать цель выполнения заданий на уроке, под руководством учителя.</text:p>
            <text:p text:style-name="P2">П: определять тему</text:p>
          </table:table-cell>
          <table:table-cell table:style-name="Таблица1.A3" office:value-type="string">
            <text:p text:style-name="P2">Развития навыков сотрудничества в процессе выполнения </text:p>
          </table:table-cell>
        </table:table-row>
        <table:table-row table:style-name="Таблица1.7">
          <table:table-cell table:style-name="Таблица1.A3" office:value-type="string">
            <text:p text:style-name="P2">5. Этап реализации построенного проекта</text:p>
          </table:table-cell>
          <table:table-cell table:style-name="Таблица1.A3" office:value-type="string">
            <text:p text:style-name="P2">Организовать деятельность учащихся по открытию нового знания, к побуждению к самостоятельной исследовательской деятельности, организовать ситуацию решения учебной задачи, систематизировать полученную информацию.</text:p>
          </table:table-cell>
          <table:table-cell table:style-name="Таблица1.A3" office:value-type="string">
            <text:p text:style-name="P2">«Подводящий диалог»</text:p>
          </table:table-cell>
          <table:table-cell table:style-name="Таблица1.A3" office:value-type="string">
            <text:p text:style-name="P27"><text:span text:style-name="T35">1)Для начала берем желтый, красный, оранжевый, можно даже зеленый пластилин. С помощью стеки отделяем небольшие кусочки пластилина. Раскатываем из пластилина жгутики толщиной около 3 мм. Длина жгутиков разная.</text:span></text:p>
            <text:p text:style-name="P27"><text:span text:style-name="T35">2)Далее скручиваем жгутики спиралькой – «Улитка».</text:span></text:p>
            <text:p text:style-name="P27"><text:span text:style-name="T35">3)У нас получилось много спиралек разной формы.</text:span></text:p>
            <text:p text:style-name="P27"><text:span text:style-name="T39"/></text:p>
          </table:table-cell>
          <table:table-cell table:style-name="Таблица1.A3" office:value-type="string">
            <text:p text:style-name="P30">Выполняют работу.</text:p>
          </table:table-cell>
          <table:table-cell table:style-name="Таблица1.A1" office:value-type="string">
            <text:p text:style-name="P1">Ф</text:p>
            <text:p text:style-name="P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Контроль со стороны учителя..</text:p>
          </table:table-cell>
          <table:table-cell table:style-name="Таблица1.A3" office:value-type="string">
            <text:p text:style-name="P2">Умение искать и находить важную информацию.</text:p>
          </table:table-cell>
          <table:table-cell table:style-name="Таблица1.A1" office:value-type="string">
            <text:p text:style-name="P8">П:</text:p>
            <text:p text:style-name="P8">-поиск и выделение необходимой информации</text:p>
            <text:p text:style-name="P8">-обобщение информации</text:p>
            <text:p text:style-name="P8">Р:</text:p>
            <text:p text:style-name="P3"><text:span text:style-name="T1">-</text:span> <text:span text:style-name="T1">понимать смысл инструкции учителя и принимать учебную задачу; осуществлять решение учебной задачи под руководством учителя;</text:span></text:p>
          </table:table-cell>
          <table:table-cell table:style-name="Таблица1.A3" office:value-type="string">
            <text:p text:style-name="P2">Аргументировать свое мнение.Основы мотивации учебной деятельности и личностного смысла изучения , интерес, переходящий в потребность к расширению знаний. </text:p>
          </table:table-cell>
        </table:table-row>
        <table:table-row>
          <table:table-cell table:style-name="Таблица1.A3" office:value-type="string">
            <text:p text:style-name="P2">6. Этап первичного закрепления с <text:soft-page-break/>проговариванием во внешней речи</text:p>
          </table:table-cell>
          <table:table-cell table:style-name="Таблица1.A3" office:value-type="string">
            <text:p text:style-name="P2">Организовать самостоятельное выполнение каждым <text:soft-page-break/>учащимся заданий на новый способ действий, установить правильность и осознанность усвоения учебного материала.</text:p>
          </table:table-cell>
          <table:table-cell table:style-name="Таблица1.A3" office:value-type="string">
            <text:p text:style-name="P2">Анализ развития дейст<text:soft-page-break/>вий </text:p>
          </table:table-cell>
          <table:table-cell table:style-name="Таблица1.A3" office:value-type="string">
            <text:p text:style-name="P28"><text:span text:style-name="T42">4</text:span><text:span text:style-name="T35">)Из спиралек формируем крону дерева. Все детали прижимаем аккуратно </text:span><text:soft-page-break/><text:span text:style-name="T35">пальцем к картону (закрепляем).</text:span></text:p>
            <text:p text:style-name="P28"><text:span text:style-name="T42">5</text:span><text:span text:style-name="T35">) Из коричневых жгутиков формируем ствол.</text:span></text:p>
            <text:p text:style-name="P28"><text:span text:style-name="T42">6</text:span><text:span text:style-name="T35">) Закрепляем их на картоне, придавая форму стволу.</text:span></text:p>
            <text:p text:style-name="P28"><text:span text:style-name="T35">Подравниваем основание ствола при помощи стеки.</text:span></text:p>
            <text:p text:style-name="P28"><text:span text:style-name="T35">ФИЗМИНУТКА (Вид</text:span><text:span text:style-name="T39">ео)</text:span></text:p>
          </table:table-cell>
          <table:table-cell table:style-name="Таблица1.A3" office:value-type="string">
            <text:p text:style-name="P16"/>
          </table:table-cell>
          <table:table-cell table:style-name="Таблица1.A1" office:value-type="string">
            <text:p text:style-name="P1">Ф</text:p>
            <text:p text:style-name="P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Контроль со стороны учител<text:soft-page-break/>я, самоконтроль</text:p>
          </table:table-cell>
          <table:table-cell table:style-name="Таблица1.A3" office:value-type="string">
            <text:p text:style-name="P2">Применение полученных знаний <text:soft-page-break/>на практике. </text:p>
          </table:table-cell>
          <table:table-cell table:style-name="Таблица1.A3" office:value-type="string">
            <text:p text:style-name="P2">П: осуществлять синтез как составлени<text:soft-page-break/>е целого из частей.</text:p>
            <text:p text:style-name="P2">учиться готовить рабочее место и выполнять практическую работу по предложенному учителем плану с опорой на образцы, рисунки учебника;</text:p>
          </table:table-cell>
          <table:table-cell table:style-name="Таблица1.A3" office:value-type="string">
            <text:p text:style-name="P2">Получение интереса к изучени<text:soft-page-break/>ю учебного предмета </text:p>
          </table:table-cell>
        </table:table-row>
        <table:table-row table:style-name="Таблица1.9">
          <table:table-cell table:style-name="Таблица1.A3" office:value-type="string">
            <text:p text:style-name="P2">7. Этап самостоятельной работы с самопроверкой по эталону.</text:p>
          </table:table-cell>
          <table:table-cell table:style-name="Таблица1.A3" office:value-type="string">
            <text:p text:style-name="P2">Организовать самостоятельное выполнение учащимися заданий на новый способ действий оценить уровень усвоения материала, определить затруднения.</text:p>
          </table:table-cell>
          <table:table-cell table:style-name="Таблица1.A3" office:value-type="string">
            <text:p text:style-name="P2">Анализ художественных образов</text:p>
          </table:table-cell>
          <table:table-cell table:style-name="Таблица1.A3" office:value-type="string">
            <text:p text:style-name="P28"><text:span text:style-name="T42">7</text:span><text:span text:style-name="T35">) Придаём жгутикам форму волны (жёлтого, красного, оранжевого, зеленого, коричневого цвета). Палочки укладываем плотно друг к другу, прижимая пальцем. Получается опавшая листва. </text:span></text:p>
            <text:p text:style-name="P28"><text:span text:style-name="T42">8</text:span><text:span text:style-name="T35">)Раскатываем палочки сиреневого и оранжевого цвета, либо можете взять тот, который захотите. Делаем рамочку.</text:span></text:p>
            <text:p text:style-name="P28"><text:span text:style-name="T41">9</text:span><text:span text:style-name="T40">) Наша картина готова!</text:span></text:p>
          </table:table-cell>
          <table:table-cell table:style-name="Таблица1.A3" office:value-type="string">
            <text:p text:style-name="P2"/>
          </table:table-cell>
          <table:table-cell table:style-name="Таблица1.A1" office:value-type="string">
            <text:p text:style-name="P21">Ф</text:p>
            <text:p text:style-name="P2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Контроль со стороны учителя, самоконтроль,самооценка.</text:p>
          </table:table-cell>
          <table:table-cell table:style-name="Таблица1.A3" office:value-type="string">
            <text:p text:style-name="P2">Умения выполнят отвечать на вопросы</text:p>
          </table:table-cell>
          <table:table-cell table:style-name="Таблица1.A3" office:value-type="string">
            <text:p text:style-name="P2">Р: умение давать взаимооценку. П: осуществлять синтез как составление целого из частей. Работать по предложенному учителем плану знаний.</text:p>
          </table:table-cell>
          <table:table-cell table:style-name="Таблица1.A3" office:value-type="string">
            <text:p text:style-name="P2">Получение интереса к изучению учебного предмета. Умение слушать</text:p>
          </table:table-cell>
        </table:table-row>
        <text:soft-page-break/>
        <table:table-row table:style-name="Таблица1.9">
          <table:table-cell table:style-name="Таблица1.A3" office:value-type="string">
            <text:p text:style-name="P2">8.Этап включения в систему знаний</text:p>
          </table:table-cell>
          <table:table-cell table:style-name="Таблица1.A3" office:value-type="string">
            <text:p text:style-name="P2">Закрепить уровень усвоения нового материала, проговорить еще раз материал, который изучили на уроке.</text:p>
          </table:table-cell>
          <table:table-cell table:style-name="Таблица1.A1" office:value-type="string">
            <text:p text:style-name="P3">Опрос</text:p>
          </table:table-cell>
          <table:table-cell table:style-name="Таблица1.A3" office:value-type="string">
            <text:p text:style-name="P25"><text:span text:style-name="c2"><text:span text:style-name="T44">С каким материалом мы сегодня познакомились?</text:span></text:span></text:p>
            <text:p text:style-name="P35"><text:span text:style-name="c2"><text:span text:style-name="T44">- В чём особенности работы с этим материалом?</text:span></text:span></text:p>
            <text:p text:style-name="P35"><text:span text:style-name="c2"><text:span text:style-name="T44">- Из чего ещё можно выполнять подобные изделия?</text:span></text:span></text:p>
          </table:table-cell>
          <table:table-cell table:style-name="Таблица1.A3" office:value-type="string">
            <text:p text:style-name="P2"/>
          </table:table-cell>
          <table:table-cell table:style-name="Таблица1.A1" office:value-type="string">
            <text:p text:style-name="P1">Ф</text:p>
            <text:p text:style-name="P2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Самоконтроль.</text:p>
          </table:table-cell>
          <table:table-cell table:style-name="Таблица1.A3" office:value-type="string">
            <text:p text:style-name="P2">Научиться применять приобретенные знания, умения, навыки для дальнейшей работы с данной темой.</text:p>
          </table:table-cell>
          <table:table-cell table:style-name="Таблица1.A3" office:value-type="string">
            <text:p text:style-name="P2">Р: оценивать совместно с учителем или одноклассниками результат своих действий, вносить соответствующие коррективы.</text:p>
          </table:table-cell>
          <table:table-cell table:style-name="Таблица1.A3" office:value-type="string">
            <text:p text:style-name="P2">Развитие самостоятельности и личной ответственности за свои поступки</text:p>
          </table:table-cell>
        </table:table-row>
        <table:table-row>
          <table:table-cell table:style-name="Таблица1.A3" office:value-type="string">
            <text:p text:style-name="P2"><text:bookmark text:name="_gjdgxs"/>9. Этап</text:p>
            <text:p text:style-name="P2">рефлексии</text:p>
          </table:table-cell>
          <table:table-cell table:style-name="Таблица1.A3" office:value-type="string">
            <text:p text:style-name="P2">Установить соответствие между поставленной целью и результатом урока, зафиксировать новое содержание, изученное на уроке, организовать рефлексию и самооценку учащихся.</text:p>
          </table:table-cell>
          <table:table-cell table:style-name="Таблица1.A3" office:value-type="string">
            <text:p text:style-name="P2">Прием «Мой самоанализ»</text:p>
          </table:table-cell>
          <table:table-cell table:style-name="Таблица1.A3" office:value-type="string">
            <text:p text:style-name="P23">Давайте оценим ваши работы. В начале уроки были показаны критерии, по этим критериям сейчас начнем оценку ваших работ.</text:p>
            <text:p text:style-name="P35"><text:span text:style-name="c2"><text:span text:style-name="T45">Критерии:</text:span></text:span></text:p>
            <text:p text:style-name="P35"><text:span text:style-name="c2"><text:span text:style-name="T44">1. Законченность;</text:span></text:span></text:p>
            <text:p text:style-name="P35"><text:span text:style-name="c2"><text:span text:style-name="T44">2. Аккуратности;</text:span></text:span></text:p>
            <text:p text:style-name="P35"><text:span text:style-name="c2"><text:span text:style-name="T44">3. Схожесть с образцом;</text:span></text:span></text:p>
          </table:table-cell>
          <table:table-cell table:style-name="Таблица1.A3" office:value-type="string">
            <text:p text:style-name="P17"/>
          </table:table-cell>
          <table:table-cell table:style-name="Таблица1.A1" office:value-type="string">
            <text:p text:style-name="P1">Ф</text:p>
            <text:p text:style-name="P1">И</text:p>
          </table:table-cell>
          <table:table-cell table:style-name="Таблица1.A3" office:value-type="string">
            <text:p text:style-name="P2">Презентация</text:p>
          </table:table-cell>
          <table:table-cell table:style-name="Таблица1.A3" office:value-type="string">
            <text:p text:style-name="P2">Самоконтроль, самооценка.</text:p>
          </table:table-cell>
          <table:table-cell table:style-name="Таблица1.A3" office:value-type="string">
            <text:p text:style-name="P2">Использование приобретённых знаний.</text:p>
          </table:table-cell>
          <table:table-cell table:style-name="Таблица1.A3" office:value-type="string">
            <text:p text:style-name="P2">П: систематизировать, обобщать изученное, делать выводы </text:p>
            <text:p text:style-name="P2">Р: учиться совместно с учителем и другими учениками давать эмоциональную оценку деятельности класса на уроке;</text:p>
          </table:table-cell>
          <table:table-cell table:style-name="Таблица1.A3" office:value-type="string">
            <text:p text:style-name="P2">Оценивать себя и свою работу в определенной ситуации в ходе урока.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="http://ncloudtech.com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ystem-ui, apple-system, 'Segoe UI', Roboto, 'Noto Sans', Ubuntu, Cantarell, 'Helvetica Neue'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4pt" fo:letter-spacing="normal" fo:language="ru" fo:country="RU" style:font-name-asian="Segoe UI1" style:font-size-asian="14pt" style:language-asian="zh" style:country-asian="CN" style:font-name-complex="Tahoma" style:font-size-complex="14pt" style:language-complex="hi" style:country-complex="IN"/>
    </style:default-style>
    <style:default-style style:family="paragraph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loext:opacity="100%" style:font-name="Times New Roman" fo:font-size="14pt" fo:letter-spacing="normal" fo:language="ru" fo:country="RU" fo:background-color="transparent" style:font-name-asian="Segoe UI1" style:font-size-asian="14pt" style:language-asian="zh" style:country-asian="CN" style:font-name-complex="Tahoma" style:font-size-complex="14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fo:font-size="9pt" style:font-size-asian="9pt" style:font-size-complex="9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color="#000000" loext:opacity="100%" fo:font-weight="bold" style:font-weight-asian="bold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Internet_20_link" style:display-name="Internet link" style:family="paragraph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size-asian="24pt" style:font-style-asian="italic" style:font-size-complex="24pt" style:font-style-complex="italic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paragraph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4" style:family="paragraph" style:parent-style-name="Standard">
      <style:paragraph-properties fo:margin-top="0.494cm" fo:margin-bottom="0.494cm" style:contextual-spacing="false" fo:orphans="2" fo:widows="2"/>
      <style:text-properties style:use-window-font-color="true" loext:opacity="0%" fo:language="ru" fo:country="RU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4-10-07T22:22:48.448000000</dc:date>
    <meta:editing-duration>PT3H11M47S</meta:editing-duration>
    <meta:editing-cycles>15</meta:editing-cycles>
    <meta:document-statistic meta:table-count="1" meta:image-count="0" meta:object-count="0" meta:page-count="8" meta:paragraph-count="168" meta:word-count="1093" meta:character-count="9217" meta:non-whitespace-character-count="7766"/>
  </office:meta>
</office:document-meta>
</file>